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9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21ca3b" style:font-name-asian="Verdana1" style:font-size-asian="11pt" style:font-style-asian="normal" style:font-weight-asian="normal" style:font-name-complex="Verdana1" style:font-size-complex="11pt"/>
    </style:style>
    <style:style style:name="P10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1ca3b" style:font-name-asian="Verdana1" style:font-size-asian="11pt" style:font-style-asian="normal" style:font-weight-asian="normal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orphans="2" fo:widows="2" fo:text-indent="-0.499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1ca3b" officeooo:paragraph-rsid="0021ca3b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0565e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1ca3b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21ca3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4">La Comisión de Salud Pública y Asistencia Social ha considerado el proyecto de comunicación </text:span><text:span text:style-name="T2">51891 CD - Vida y Familia</text:span><text:span text:style-name="T4"> de los señores diputados Mayoraz y Armas Belavi, por el cual se solicita disponga informar la cantidad de pacientes transplantados en el territorio con mención de la patología, tiempo de espera y región sanitaria donde se ubica, proceso de provisión de medicación y de recursos necesarios con mención de cobertur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7"><text:span text:style-name="T4">La Cámara de Diputados de la Provincia vería con agrado que el Poder Ejecutivo, por intermedio del organismo que corresponda, en relación con p</text:span><text:span text:style-name="T5">ersonas</text:span><text:span text:style-name="T4"> trasplantad</text:span><text:span text:style-name="T5">a</text:span><text:span text:style-name="T4">s en el territorio provincial, </text:span><text:span text:style-name="T6">informe lo siguiente</text:span><text:span text:style-name="T4">:</text:span></text:p>
      <text:list text:style-name="WWNum1">
        <text:list-item>
          <text:p text:style-name="P9">cantidad de <text:span text:style-name="T8">personas trasplantadas, detallando patologías y región sanitaria;</text:span> y,</text:p>
        </text:list-item>
        <text:list-item>
          <text:p text:style-name="P10">cobertura de prestaciones y asistencia brindada a las personas trasplantadas; y,</text:p>
        </text:list-item>
        <text:list-item>
          <text:p text:style-name="P11">cantidad de personas en lista de espera para ser trasplantados.</text:p>
        </text:list-item>
      </text:list>
      <text:p text:style-name="P3"/>
      <text:p text:style-name="P7"><text:span text:style-name="T2">Sala de la Comisión en Zoom, </text:span><text:span text:style-name="T3">20</text:span><text:span text:style-name="T7"> de setiembre de 2023</text:span><text:span text:style-name="T2">.</text:span></text:p>
      <text:p text:style-name="P7"><text:span text:style-name="T2">F</text:span><text:span text:style-name="T7">irmantes</text:span><text:span text:style-name="T2">: CIANCIO – ARMAS BELAVI – BALAGUÉ – DONNET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10-05T09:23:47.398271884</dc:date>
    <meta:editing-duration>PT5M33S</meta:editing-duration>
    <meta:editing-cycles>3</meta:editing-cycles>
    <meta:document-statistic meta:table-count="0" meta:image-count="1" meta:object-count="0" meta:page-count="1" meta:paragraph-count="11" meta:word-count="215" meta:character-count="1401" meta:non-whitespace-character-count="1195"/>
  </office:meta>
</office:document-meta>
</file>